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99</text:p>
          </table:table-cell>
          <table:table-cell table:number-columns-repeated="4" table:style-name="ce10"/>
          <table:table-cell office:value-type="string" table:style-name="ce12">
            <text:p>0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5" table:style-name="ce16">
            <text:p>2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9" table:style-name="ce17">
            <text:p>9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6:431</text:p>
          </table:table-cell>
          <table:covered-table-cell/>
          <table:table-cell office:value-type="float" office:value="177851.4" table:style-name="ce20">
            <text:p>177851,4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6:432</text:p>
          </table:table-cell>
          <table:covered-table-cell/>
          <table:table-cell office:value-type="float" office:value="182502.92" table:style-name="ce20">
            <text:p>182502,9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00007:283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15:57</text:p>
          </table:table-cell>
          <table:covered-table-cell/>
          <table:table-cell office:value-type="float" office:value="571472" table:style-name="ce20">
            <text:p>571472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5:1944</text:p>
          </table:table-cell>
          <table:covered-table-cell/>
          <table:table-cell office:value-type="float" office:value="49097795.5" table:style-name="ce20">
            <text:p>49097795,5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5:1945</text:p>
          </table:table-cell>
          <table:covered-table-cell/>
          <table:table-cell office:value-type="float" office:value="1321077.22" table:style-name="ce20">
            <text:p>1321077,2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2400004:159</text:p>
          </table:table-cell>
          <table:covered-table-cell/>
          <table:table-cell office:value-type="float" office:value="268980.5" table:style-name="ce20">
            <text:p>268980,5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4300003:22</text:p>
          </table:table-cell>
          <table:covered-table-cell/>
          <table:table-cell office:value-type="float" office:value="228708" table:style-name="ce20">
            <text:p>228708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4300003:37</text:p>
          </table:table-cell>
          <table:covered-table-cell/>
          <table:table-cell office:value-type="float" office:value="75854.820000000007" table:style-name="ce20">
            <text:p>75854,8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4300003:40</text:p>
          </table:table-cell>
          <table:covered-table-cell/>
          <table:table-cell office:value-type="float" office:value="104697.44" table:style-name="ce20">
            <text:p>104697,4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4300003:455</text:p>
          </table:table-cell>
          <table:covered-table-cell/>
          <table:table-cell office:value-type="float" office:value="476220.88" table:style-name="ce20">
            <text:p>476220,8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4300003:456</text:p>
          </table:table-cell>
          <table:covered-table-cell/>
          <table:table-cell office:value-type="float" office:value="231122.14" table:style-name="ce20">
            <text:p>231122,1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4300003:59</text:p>
          </table:table-cell>
          <table:covered-table-cell/>
          <table:table-cell office:value-type="float" office:value="470122" table:style-name="ce20">
            <text:p>470122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4600001:32</text:p>
          </table:table-cell>
          <table:covered-table-cell/>
          <table:table-cell office:value-type="float" office:value="285761.96999999997" table:style-name="ce20">
            <text:p>285761,97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4600001:47</text:p>
          </table:table-cell>
          <table:covered-table-cell/>
          <table:table-cell office:value-type="float" office:value="354499.86" table:style-name="ce20">
            <text:p>354499,8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2100028:15</text:p>
          </table:table-cell>
          <table:covered-table-cell/>
          <table:table-cell office:value-type="float" office:value="169207.74" table:style-name="ce20">
            <text:p>169207,7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05020:326</text:p>
          </table:table-cell>
          <table:covered-table-cell/>
          <table:table-cell office:value-type="float" office:value="562276" table:style-name="ce20">
            <text:p>562276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4700016:274</text:p>
          </table:table-cell>
          <table:covered-table-cell/>
          <table:table-cell office:value-type="float" office:value="403070.76" table:style-name="ce20">
            <text:p>403070,7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100002:303</text:p>
          </table:table-cell>
          <table:covered-table-cell/>
          <table:table-cell office:value-type="float" office:value="339000.3" table:style-name="ce20">
            <text:p>339000,3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4100002:304</text:p>
          </table:table-cell>
          <table:covered-table-cell/>
          <table:table-cell office:value-type="float" office:value="73496" table:style-name="ce20">
            <text:p>73496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400005:1185</text:p>
          </table:table-cell>
          <table:covered-table-cell/>
          <table:table-cell office:value-type="float" office:value="2217" table:style-name="ce20">
            <text:p>2217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400005:1186</text:p>
          </table:table-cell>
          <table:covered-table-cell/>
          <table:table-cell office:value-type="float" office:value="554.24" table:style-name="ce20">
            <text:p>554,2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4400005:1187</text:p>
          </table:table-cell>
          <table:covered-table-cell/>
          <table:table-cell office:value-type="float" office:value="17453183.789999999" table:style-name="ce20">
            <text:p>17453183,79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900004:105</text:p>
          </table:table-cell>
          <table:covered-table-cell/>
          <table:table-cell office:value-type="float" office:value="114945.25" table:style-name="ce20">
            <text:p>114945,25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900004:129</text:p>
          </table:table-cell>
          <table:covered-table-cell/>
          <table:table-cell office:value-type="float" office:value="869608.35" table:style-name="ce20">
            <text:p>869608,35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900004:79</text:p>
          </table:table-cell>
          <table:covered-table-cell/>
          <table:table-cell office:value-type="float" office:value="268781.75" table:style-name="ce20">
            <text:p>268781,75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900004:82</text:p>
          </table:table-cell>
          <table:covered-table-cell/>
          <table:table-cell office:value-type="float" office:value="309574.34999999998" table:style-name="ce20">
            <text:p>309574,35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900005:166</text:p>
          </table:table-cell>
          <table:covered-table-cell/>
          <table:table-cell office:value-type="float" office:value="104747.1" table:style-name="ce20">
            <text:p>104747,1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900005:2</text:p>
          </table:table-cell>
          <table:covered-table-cell/>
          <table:table-cell office:value-type="float" office:value="108549.8" table:style-name="ce20">
            <text:p>108549,8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7001</text:p>
          </table:table-cell>
          <table:covered-table-cell/>
          <table:table-cell office:value-type="float" office:value="297721" table:style-name="ce20">
            <text:p>297721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2501:725</text:p>
          </table:table-cell>
          <table:covered-table-cell/>
          <table:table-cell office:value-type="float" office:value="68158.44" table:style-name="ce20">
            <text:p>68158,4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401:1985</text:p>
          </table:table-cell>
          <table:covered-table-cell/>
          <table:table-cell office:value-type="float" office:value="41992.800000000003" table:style-name="ce20">
            <text:p>41992,8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270004:631</text:p>
          </table:table-cell>
          <table:covered-table-cell/>
          <table:table-cell office:value-type="float" office:value="14375.88" table:style-name="ce20">
            <text:p>14375,8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470002:487</text:p>
          </table:table-cell>
          <table:covered-table-cell/>
          <table:table-cell office:value-type="float" office:value="102195" table:style-name="ce20">
            <text:p>102195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520025:88</text:p>
          </table:table-cell>
          <table:covered-table-cell/>
          <table:table-cell office:value-type="float" office:value="330688.8" table:style-name="ce20">
            <text:p>330688,8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10503:595</text:p>
          </table:table-cell>
          <table:covered-table-cell/>
          <table:table-cell office:value-type="float" office:value="23002.04" table:style-name="ce20">
            <text:p>23002,0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100018:58</text:p>
          </table:table-cell>
          <table:covered-table-cell/>
          <table:table-cell office:value-type="float" office:value="76493.2" table:style-name="ce20">
            <text:p>76493,2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2400001:117</text:p>
          </table:table-cell>
          <table:covered-table-cell/>
          <table:table-cell office:value-type="float" office:value="450100" table:style-name="ce20">
            <text:p>45010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34:265</text:p>
          </table:table-cell>
          <table:covered-table-cell/>
          <table:table-cell office:value-type="float" office:value="368136.88" table:style-name="ce20">
            <text:p>368136,8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42:163</text:p>
          </table:table-cell>
          <table:covered-table-cell/>
          <table:table-cell office:value-type="float" office:value="203694.93" table:style-name="ce20">
            <text:p>203694,9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42:164</text:p>
          </table:table-cell>
          <table:covered-table-cell/>
          <table:table-cell office:value-type="float" office:value="200412.72" table:style-name="ce20">
            <text:p>200412,7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42:185</text:p>
          </table:table-cell>
          <table:covered-table-cell/>
          <table:table-cell office:value-type="float" office:value="419788.16" table:style-name="ce20">
            <text:p>419788,1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42:187</text:p>
          </table:table-cell>
          <table:covered-table-cell/>
          <table:table-cell office:value-type="float" office:value="431765.1" table:style-name="ce20">
            <text:p>431765,1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42:188</text:p>
          </table:table-cell>
          <table:covered-table-cell/>
          <table:table-cell office:value-type="float" office:value="570234.75" table:style-name="ce20">
            <text:p>570234,75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42:189</text:p>
          </table:table-cell>
          <table:covered-table-cell/>
          <table:table-cell office:value-type="float" office:value="525410.5" table:style-name="ce20">
            <text:p>525410,5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42:452</text:p>
          </table:table-cell>
          <table:covered-table-cell/>
          <table:table-cell office:value-type="float" office:value="595055.86" table:style-name="ce20">
            <text:p>595055,8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42:589</text:p>
          </table:table-cell>
          <table:covered-table-cell/>
          <table:table-cell office:value-type="float" office:value="482183.4" table:style-name="ce20">
            <text:p>482183,4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47:770</text:p>
          </table:table-cell>
          <table:covered-table-cell/>
          <table:table-cell office:value-type="float" office:value="579303.19999999995" table:style-name="ce20">
            <text:p>579303,2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03:3</text:p>
          </table:table-cell>
          <table:covered-table-cell/>
          <table:table-cell office:value-type="float" office:value="1076859.6599999999" table:style-name="ce20">
            <text:p>1076859,6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04:280</text:p>
          </table:table-cell>
          <table:covered-table-cell/>
          <table:table-cell office:value-type="float" office:value="216278.65" table:style-name="ce20">
            <text:p>216278,65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4:5</text:p>
          </table:table-cell>
          <table:covered-table-cell/>
          <table:table-cell office:value-type="float" office:value="842662.40000000002" table:style-name="ce20">
            <text:p>842662,4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05:168</text:p>
          </table:table-cell>
          <table:covered-table-cell/>
          <table:table-cell office:value-type="float" office:value="2173749.7599999998" table:style-name="ce20">
            <text:p>2173749,7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12:13662</text:p>
          </table:table-cell>
          <table:covered-table-cell/>
          <table:table-cell office:value-type="float" office:value="38454.75" table:style-name="ce20">
            <text:p>38454,75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12:13663</text:p>
          </table:table-cell>
          <table:covered-table-cell/>
          <table:table-cell office:value-type="float" office:value="41284.400000000001" table:style-name="ce20">
            <text:p>41284,4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12:13686</text:p>
          </table:table-cell>
          <table:covered-table-cell/>
          <table:table-cell office:value-type="float" office:value="41191.31" table:style-name="ce20">
            <text:p>41191,31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12:4325</text:p>
          </table:table-cell>
          <table:covered-table-cell/>
          <table:table-cell office:value-type="float" office:value="41269.61" table:style-name="ce20">
            <text:p>41269,61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12:7090</text:p>
          </table:table-cell>
          <table:covered-table-cell/>
          <table:table-cell office:value-type="float" office:value="47474.559999999998" table:style-name="ce20">
            <text:p>47474,5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14:436</text:p>
          </table:table-cell>
          <table:covered-table-cell/>
          <table:table-cell office:value-type="float" office:value="4316822.88" table:style-name="ce20">
            <text:p>4316822,8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14:534</text:p>
          </table:table-cell>
          <table:covered-table-cell/>
          <table:table-cell office:value-type="float" office:value="272503.09000000003" table:style-name="ce20">
            <text:p>272503,09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16:864</text:p>
          </table:table-cell>
          <table:covered-table-cell/>
          <table:table-cell office:value-type="float" office:value="311786.53999999998" table:style-name="ce20">
            <text:p>311786,5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601014:913</text:p>
          </table:table-cell>
          <table:covered-table-cell/>
          <table:table-cell office:value-type="float" office:value="902378.16" table:style-name="ce20">
            <text:p>902378,1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001010:658</text:p>
          </table:table-cell>
          <table:covered-table-cell/>
          <table:table-cell office:value-type="float" office:value="7140990" table:style-name="ce20">
            <text:p>714099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001013:165</text:p>
          </table:table-cell>
          <table:covered-table-cell/>
          <table:table-cell office:value-type="float" office:value="1748492.44" table:style-name="ce20">
            <text:p>1748492,4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601022:38</text:p>
          </table:table-cell>
          <table:covered-table-cell/>
          <table:table-cell office:value-type="float" office:value="136673.82999999999" table:style-name="ce20">
            <text:p>136673,8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901001:139</text:p>
          </table:table-cell>
          <table:covered-table-cell/>
          <table:table-cell office:value-type="float" office:value="4229.2" table:style-name="ce20">
            <text:p>4229,2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901001:17</text:p>
          </table:table-cell>
          <table:covered-table-cell/>
          <table:table-cell office:value-type="float" office:value="278915.74" table:style-name="ce20">
            <text:p>278915,7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4801032:1</text:p>
          </table:table-cell>
          <table:covered-table-cell/>
          <table:table-cell office:value-type="float" office:value="412435.4" table:style-name="ce20">
            <text:p>412435,4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4801032:2</text:p>
          </table:table-cell>
          <table:covered-table-cell/>
          <table:table-cell office:value-type="float" office:value="120906.25" table:style-name="ce20">
            <text:p>120906,25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4801032:28</text:p>
          </table:table-cell>
          <table:covered-table-cell/>
          <table:table-cell office:value-type="float" office:value="728446.6" table:style-name="ce20">
            <text:p>728446,6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4801032:38</text:p>
          </table:table-cell>
          <table:covered-table-cell/>
          <table:table-cell office:value-type="float" office:value="480916.7" table:style-name="ce20">
            <text:p>480916,7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4801034:30</text:p>
          </table:table-cell>
          <table:covered-table-cell/>
          <table:table-cell office:value-type="float" office:value="246068.4" table:style-name="ce20">
            <text:p>246068,4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4801036:10</text:p>
          </table:table-cell>
          <table:covered-table-cell/>
          <table:table-cell office:value-type="float" office:value="525410.19999999995" table:style-name="ce20">
            <text:p>525410,2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4801039:14</text:p>
          </table:table-cell>
          <table:covered-table-cell/>
          <table:table-cell office:value-type="float" office:value="330025.7" table:style-name="ce20">
            <text:p>330025,7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4801039:24</text:p>
          </table:table-cell>
          <table:covered-table-cell/>
          <table:table-cell office:value-type="float" office:value="456542" table:style-name="ce20">
            <text:p>456542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4801039:31</text:p>
          </table:table-cell>
          <table:covered-table-cell/>
          <table:table-cell office:value-type="float" office:value="267541.34999999998" table:style-name="ce20">
            <text:p>267541,35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4801039:34</text:p>
          </table:table-cell>
          <table:covered-table-cell/>
          <table:table-cell office:value-type="float" office:value="138123.29999999999" table:style-name="ce20">
            <text:p>138123,3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4801039:65</text:p>
          </table:table-cell>
          <table:covered-table-cell/>
          <table:table-cell office:value-type="float" office:value="305844.45" table:style-name="ce20">
            <text:p>305844,45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5:548</text:p>
          </table:table-cell>
          <table:covered-table-cell/>
          <table:table-cell office:value-type="float" office:value="151893.76000000001" table:style-name="ce20">
            <text:p>151893,7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4800002:707</text:p>
          </table:table-cell>
          <table:covered-table-cell/>
          <table:table-cell office:value-type="float" office:value="398920" table:style-name="ce20">
            <text:p>39892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8:3400001:362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100049:704</text:p>
          </table:table-cell>
          <table:covered-table-cell/>
          <table:table-cell office:value-type="float" office:value="170213.4" table:style-name="ce20">
            <text:p>170213,4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49:705</text:p>
          </table:table-cell>
          <table:covered-table-cell/>
          <table:table-cell office:value-type="float" office:value="170301.18" table:style-name="ce20">
            <text:p>170301,1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1:7700007:270</text:p>
          </table:table-cell>
          <table:covered-table-cell/>
          <table:table-cell office:value-type="float" office:value="92040" table:style-name="ce20">
            <text:p>9204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2:0300008:242</text:p>
          </table:table-cell>
          <table:covered-table-cell/>
          <table:table-cell office:value-type="float" office:value="401264" table:style-name="ce20">
            <text:p>401264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2:1600003:19</text:p>
          </table:table-cell>
          <table:covered-table-cell/>
          <table:table-cell office:value-type="float" office:value="103161.5" table:style-name="ce20">
            <text:p>103161,5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0100032:296</text:p>
          </table:table-cell>
          <table:covered-table-cell/>
          <table:table-cell office:value-type="float" office:value="391118.4" table:style-name="ce20">
            <text:p>391118,4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0400016:404</text:p>
          </table:table-cell>
          <table:covered-table-cell/>
          <table:table-cell office:value-type="float" office:value="162965" table:style-name="ce20">
            <text:p>162965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4:4500002:193</text:p>
          </table:table-cell>
          <table:covered-table-cell/>
          <table:table-cell office:value-type="float" office:value="104732.96" table:style-name="ce20">
            <text:p>104732,9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000000:14732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000000:14733</text:p>
          </table:table-cell>
          <table:covered-table-cell/>
          <table:table-cell office:value-type="float" office:value="574410.76" table:style-name="ce20">
            <text:p>574410,7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000000:14734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000000:14735</text:p>
          </table:table-cell>
          <table:covered-table-cell/>
          <table:table-cell office:value-type="float" office:value="116640" table:style-name="ce20">
            <text:p>11664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300006:213</text:p>
          </table:table-cell>
          <table:covered-table-cell/>
          <table:table-cell office:value-type="float" office:value="284704" table:style-name="ce20">
            <text:p>284704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2500011:17</text:p>
          </table:table-cell>
          <table:covered-table-cell/>
          <table:table-cell office:value-type="float" office:value="121692.41" table:style-name="ce20">
            <text:p>121692,41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2500011:29</text:p>
          </table:table-cell>
          <table:covered-table-cell/>
          <table:table-cell office:value-type="float" office:value="257891.20000000001" table:style-name="ce20">
            <text:p>257891,2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3300010:7</text:p>
          </table:table-cell>
          <table:covered-table-cell/>
          <table:table-cell office:value-type="float" office:value="516320.11" table:style-name="ce20">
            <text:p>516320,11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3300011:3</text:p>
          </table:table-cell>
          <table:covered-table-cell/>
          <table:table-cell office:value-type="float" office:value="590350" table:style-name="ce20">
            <text:p>59035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3600004:449</text:p>
          </table:table-cell>
          <table:covered-table-cell/>
          <table:table-cell office:value-type="float" office:value="1188546.04" table:style-name="ce20">
            <text:p>1188546,0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3600005:670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3600005:671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3600005:672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3600005:673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3600005:674</text:p>
          </table:table-cell>
          <table:covered-table-cell/>
          <table:table-cell office:value-type="float" office:value="334033.91999999998" table:style-name="ce20">
            <text:p>334033,9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4000001:419</text:p>
          </table:table-cell>
          <table:covered-table-cell/>
          <table:table-cell office:value-type="float" office:value="402819.09" table:style-name="ce20">
            <text:p>402819,09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200016:30</text:p>
          </table:table-cell>
          <table:covered-table-cell/>
          <table:table-cell office:value-type="float" office:value="106605.66" table:style-name="ce20">
            <text:p>106605,6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200020:16</text:p>
          </table:table-cell>
          <table:covered-table-cell/>
          <table:table-cell office:value-type="float" office:value="606657.6" table:style-name="ce20">
            <text:p>606657,6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200020:9</text:p>
          </table:table-cell>
          <table:covered-table-cell/>
          <table:table-cell office:value-type="float" office:value="241315.20000000001" table:style-name="ce20">
            <text:p>241315,2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200022:1</text:p>
          </table:table-cell>
          <table:covered-table-cell/>
          <table:table-cell office:value-type="float" office:value="583459.19999999995" table:style-name="ce20">
            <text:p>583459,2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200024:1</text:p>
          </table:table-cell>
          <table:covered-table-cell/>
          <table:table-cell office:value-type="float" office:value="298080" table:style-name="ce20">
            <text:p>29808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600005:848</text:p>
          </table:table-cell>
          <table:covered-table-cell/>
          <table:table-cell office:value-type="float" office:value="480991.48" table:style-name="ce20">
            <text:p>480991,4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818000:295</text:p>
          </table:table-cell>
          <table:covered-table-cell/>
          <table:table-cell office:value-type="float" office:value="381398.85" table:style-name="ce20">
            <text:p>381398,85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05000:952</text:p>
          </table:table-cell>
          <table:covered-table-cell/>
          <table:table-cell office:value-type="float" office:value="248430" table:style-name="ce20">
            <text:p>24843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27000:2054</text:p>
          </table:table-cell>
          <table:covered-table-cell/>
          <table:table-cell office:value-type="float" office:value="684946.95" table:style-name="ce20">
            <text:p>684946,95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27000:2055</text:p>
          </table:table-cell>
          <table:covered-table-cell/>
          <table:table-cell office:value-type="float" office:value="523860" table:style-name="ce20">
            <text:p>52386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27000:2056</text:p>
          </table:table-cell>
          <table:covered-table-cell/>
          <table:table-cell office:value-type="float" office:value="817221.6" table:style-name="ce20">
            <text:p>817221,6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27000:2057</text:p>
          </table:table-cell>
          <table:covered-table-cell/>
          <table:table-cell office:value-type="float" office:value="1237182.7" table:style-name="ce20">
            <text:p>1237182,7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11642</text:p>
          </table:table-cell>
          <table:covered-table-cell/>
          <table:table-cell office:value-type="float" office:value="274592.12" table:style-name="ce20">
            <text:p>274592,1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1643</text:p>
          </table:table-cell>
          <table:covered-table-cell/>
          <table:table-cell office:value-type="float" office:value="274882.08" table:style-name="ce20">
            <text:p>274882,0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1644</text:p>
          </table:table-cell>
          <table:covered-table-cell/>
          <table:table-cell office:value-type="float" office:value="305327.88" table:style-name="ce20">
            <text:p>305327,8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11645</text:p>
          </table:table-cell>
          <table:covered-table-cell/>
          <table:table-cell office:value-type="float" office:value="305037.92" table:style-name="ce20">
            <text:p>305037,9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11646</text:p>
          </table:table-cell>
          <table:covered-table-cell/>
          <table:table-cell office:value-type="float" office:value="169844.8" table:style-name="ce20">
            <text:p>169844,8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11647</text:p>
          </table:table-cell>
          <table:covered-table-cell/>
          <table:table-cell office:value-type="float" office:value="169844.8" table:style-name="ce20">
            <text:p>169844,8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11648</text:p>
          </table:table-cell>
          <table:covered-table-cell/>
          <table:table-cell office:value-type="float" office:value="169844.8" table:style-name="ce20">
            <text:p>169844,8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1649</text:p>
          </table:table-cell>
          <table:covered-table-cell/>
          <table:table-cell office:value-type="float" office:value="165254.39999999999" table:style-name="ce20">
            <text:p>165254,4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11650</text:p>
          </table:table-cell>
          <table:covered-table-cell/>
          <table:table-cell office:value-type="float" office:value="3259413.52" table:style-name="ce20">
            <text:p>3259413,5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5:11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5:11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5:11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5:11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5:11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5:11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5:11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5:11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5:11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5:11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5:11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5:11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5:11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5:11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5:90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5:90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5:90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5:90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5:90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5:90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5:90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5:90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5:90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5:90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5:90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25:90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5:9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25:94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5:987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25:987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26:726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28:106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28:106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31:35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31:36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31:38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31:38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31:38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31:38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31:39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31:39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31:40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31:4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31:6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31:6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31:70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31:73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31:73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31:73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31:73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31:73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31:73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31:73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31:73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31:73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31:73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31:73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31:73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31:9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31:9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31:9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31: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6:0100014:12</text:p>
          </table:table-cell>
          <table:covered-table-cell/>
          <table:table-cell office:value-type="float" office:value="304854.88" table:style-name="ce20">
            <text:p>304854,8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7:0010417:1168</text:p>
          </table:table-cell>
          <table:covered-table-cell/>
          <table:table-cell office:value-type="float" office:value="1680210" table:style-name="ce20">
            <text:p>168021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7:0010417:1169</text:p>
          </table:table-cell>
          <table:covered-table-cell/>
          <table:table-cell office:value-type="float" office:value="4465770.3899999997" table:style-name="ce20">
            <text:p>4465770,39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7:0160001:225</text:p>
          </table:table-cell>
          <table:covered-table-cell/>
          <table:table-cell office:value-type="float" office:value="24216.240000000002" table:style-name="ce20">
            <text:p>24216,2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7:0530003:259</text:p>
          </table:table-cell>
          <table:covered-table-cell/>
          <table:table-cell office:value-type="float" office:value="111870" table:style-name="ce20">
            <text:p>11187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0200098:1</text:p>
          </table:table-cell>
          <table:covered-table-cell/>
          <table:table-cell office:value-type="float" office:value="438158.88" table:style-name="ce20">
            <text:p>438158,8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200098:23</text:p>
          </table:table-cell>
          <table:covered-table-cell/>
          <table:table-cell office:value-type="float" office:value="605927.16" table:style-name="ce20">
            <text:p>605927,1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200098:25</text:p>
          </table:table-cell>
          <table:covered-table-cell/>
          <table:table-cell office:value-type="float" office:value="618283.35" table:style-name="ce20">
            <text:p>618283,35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200098:26</text:p>
          </table:table-cell>
          <table:covered-table-cell/>
          <table:table-cell office:value-type="float" office:value="340069.54" table:style-name="ce20">
            <text:p>340069,5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0200098:29</text:p>
          </table:table-cell>
          <table:covered-table-cell/>
          <table:table-cell office:value-type="float" office:value="306767.15999999997" table:style-name="ce20">
            <text:p>306767,1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0200098:35</text:p>
          </table:table-cell>
          <table:covered-table-cell/>
          <table:table-cell office:value-type="float" office:value="1080493.8999999999" table:style-name="ce20">
            <text:p>1080493,9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0200098:47</text:p>
          </table:table-cell>
          <table:covered-table-cell/>
          <table:table-cell office:value-type="float" office:value="169901.04" table:style-name="ce20">
            <text:p>169901,0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0200098:5</text:p>
          </table:table-cell>
          <table:covered-table-cell/>
          <table:table-cell office:value-type="float" office:value="385704.28" table:style-name="ce20">
            <text:p>385704,2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0200098:8</text:p>
          </table:table-cell>
          <table:covered-table-cell/>
          <table:table-cell office:value-type="float" office:value="448003.92" table:style-name="ce20">
            <text:p>448003,9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8336000:253</text:p>
          </table:table-cell>
          <table:covered-table-cell/>
          <table:table-cell office:value-type="float" office:value="153958.32" table:style-name="ce20">
            <text:p>153958,3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8445000:112</text:p>
          </table:table-cell>
          <table:covered-table-cell/>
          <table:table-cell office:value-type="float" office:value="162668.88" table:style-name="ce20">
            <text:p>162668,8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9:2000003:19</text:p>
          </table:table-cell>
          <table:covered-table-cell/>
          <table:table-cell office:value-type="float" office:value="458634.63" table:style-name="ce20">
            <text:p>458634,6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9:2000003:3</text:p>
          </table:table-cell>
          <table:covered-table-cell/>
          <table:table-cell office:value-type="float" office:value="494513.82" table:style-name="ce20">
            <text:p>494513,8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9:2000005:21</text:p>
          </table:table-cell>
          <table:covered-table-cell/>
          <table:table-cell office:value-type="float" office:value="540595.07999999996" table:style-name="ce20">
            <text:p>540595,0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9:2000005:22</text:p>
          </table:table-cell>
          <table:covered-table-cell/>
          <table:table-cell office:value-type="float" office:value="485572.68" table:style-name="ce20">
            <text:p>485572,6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9:2000005:7</text:p>
          </table:table-cell>
          <table:covered-table-cell/>
          <table:table-cell office:value-type="float" office:value="435479.37" table:style-name="ce20">
            <text:p>435479,37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9:2000005:8</text:p>
          </table:table-cell>
          <table:covered-table-cell/>
          <table:table-cell office:value-type="float" office:value="435823.26" table:style-name="ce20">
            <text:p>435823,2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9:2000006:14</text:p>
          </table:table-cell>
          <table:covered-table-cell/>
          <table:table-cell office:value-type="float" office:value="523400.58" table:style-name="ce20">
            <text:p>523400,5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1:0000000:4324</text:p>
          </table:table-cell>
          <table:covered-table-cell/>
          <table:table-cell office:value-type="float" office:value="30510" table:style-name="ce20">
            <text:p>3051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1:0100008:308</text:p>
          </table:table-cell>
          <table:covered-table-cell/>
          <table:table-cell office:value-type="float" office:value="57512.32" table:style-name="ce20">
            <text:p>57512,3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1:0100014:9</text:p>
          </table:table-cell>
          <table:covered-table-cell/>
          <table:table-cell office:value-type="float" office:value="337913.16" table:style-name="ce20">
            <text:p>337913,1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1:1100003:30</text:p>
          </table:table-cell>
          <table:covered-table-cell/>
          <table:table-cell office:value-type="float" office:value="180070" table:style-name="ce20">
            <text:p>18007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1:3816007:69</text:p>
          </table:table-cell>
          <table:covered-table-cell/>
          <table:table-cell office:value-type="float" office:value="40317" table:style-name="ce20">
            <text:p>40317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1:3906003:280</text:p>
          </table:table-cell>
          <table:covered-table-cell/>
          <table:table-cell office:value-type="float" office:value="8946" table:style-name="ce20">
            <text:p>8946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1:3906003:284</text:p>
          </table:table-cell>
          <table:covered-table-cell/>
          <table:table-cell office:value-type="float" office:value="8946" table:style-name="ce20">
            <text:p>8946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1:4000005:449</text:p>
          </table:table-cell>
          <table:covered-table-cell/>
          <table:table-cell office:value-type="float" office:value="259498.8" table:style-name="ce20">
            <text:p>259498,8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1:4000005:538</text:p>
          </table:table-cell>
          <table:covered-table-cell/>
          <table:table-cell office:value-type="float" office:value="234859.51999999999" table:style-name="ce20">
            <text:p>234859,5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1:4000005:565</text:p>
          </table:table-cell>
          <table:covered-table-cell/>
          <table:table-cell office:value-type="float" office:value="254780.64" table:style-name="ce20">
            <text:p>254780,6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1:4100017:834</text:p>
          </table:table-cell>
          <table:covered-table-cell/>
          <table:table-cell office:value-type="float" office:value="594131" table:style-name="ce20">
            <text:p>594131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000000:473</text:p>
          </table:table-cell>
          <table:covered-table-cell/>
          <table:table-cell office:value-type="float" office:value="51845348.939999998" table:style-name="ce20">
            <text:p>51845348,9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000000:474</text:p>
          </table:table-cell>
          <table:covered-table-cell/>
          <table:table-cell office:value-type="float" office:value="29026505.34" table:style-name="ce20">
            <text:p>29026505,3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1001:24</text:p>
          </table:table-cell>
          <table:covered-table-cell/>
          <table:table-cell office:value-type="float" office:value="26068218.120000001" table:style-name="ce20">
            <text:p>26068218,1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1001:244</text:p>
          </table:table-cell>
          <table:covered-table-cell/>
          <table:table-cell office:value-type="float" office:value="19462637.039999999" table:style-name="ce20">
            <text:p>19462637,0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1001:25</text:p>
          </table:table-cell>
          <table:covered-table-cell/>
          <table:table-cell office:value-type="float" office:value="815044.44" table:style-name="ce20">
            <text:p>815044,4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30:86</text:p>
          </table:table-cell>
          <table:covered-table-cell/>
          <table:table-cell office:value-type="float" office:value="5095528.2" table:style-name="ce20">
            <text:p>5095528,2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48:5</text:p>
          </table:table-cell>
          <table:covered-table-cell/>
          <table:table-cell office:value-type="float" office:value="6268880.0999999996" table:style-name="ce20">
            <text:p>6268880,1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7027:198</text:p>
          </table:table-cell>
          <table:covered-table-cell/>
          <table:table-cell office:value-type="float" office:value="1429728" table:style-name="ce20">
            <text:p>1429728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8003:185</text:p>
          </table:table-cell>
          <table:covered-table-cell/>
          <table:table-cell office:value-type="float" office:value="434289.2" table:style-name="ce20">
            <text:p>434289,2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8017:594</text:p>
          </table:table-cell>
          <table:covered-table-cell/>
          <table:table-cell office:value-type="float" office:value="406170" table:style-name="ce20">
            <text:p>40617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11006:41</text:p>
          </table:table-cell>
          <table:covered-table-cell/>
          <table:table-cell office:value-type="float" office:value="279768" table:style-name="ce20">
            <text:p>279768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13005:5</text:p>
          </table:table-cell>
          <table:covered-table-cell/>
          <table:table-cell office:value-type="float" office:value="527924.52" table:style-name="ce20">
            <text:p>527924,5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8079:21746</text:p>
          </table:table-cell>
          <table:covered-table-cell/>
          <table:table-cell office:value-type="float" office:value="96083.09" table:style-name="ce20">
            <text:p>96083,09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22024:12</text:p>
          </table:table-cell>
          <table:covered-table-cell/>
          <table:table-cell office:value-type="float" office:value="252781.76" table:style-name="ce20">
            <text:p>252781,7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50003:527</text:p>
          </table:table-cell>
          <table:covered-table-cell/>
          <table:table-cell office:value-type="float" office:value="964718.64" table:style-name="ce20">
            <text:p>964718,6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50003:528</text:p>
          </table:table-cell>
          <table:covered-table-cell/>
          <table:table-cell office:value-type="float" office:value="973844.52" table:style-name="ce20">
            <text:p>973844,5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3029:11214</text:p>
          </table:table-cell>
          <table:covered-table-cell/>
          <table:table-cell office:value-type="float" office:value="187941.12" table:style-name="ce20">
            <text:p>187941,1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4027:383</text:p>
          </table:table-cell>
          <table:covered-table-cell/>
          <table:table-cell office:value-type="float" office:value="611851.73" table:style-name="ce20">
            <text:p>611851,7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4003:816</text:p>
          </table:table-cell>
          <table:covered-table-cell/>
          <table:table-cell office:value-type="float" office:value="2971596.96" table:style-name="ce20">
            <text:p>2971596,9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4003:817</text:p>
          </table:table-cell>
          <table:covered-table-cell/>
          <table:table-cell office:value-type="float" office:value="2890911.42" table:style-name="ce20">
            <text:p>2890911,4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15022:295</text:p>
          </table:table-cell>
          <table:covered-table-cell/>
          <table:table-cell office:value-type="float" office:value="574900.47999999998" table:style-name="ce20">
            <text:p>574900,4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15022:296</text:p>
          </table:table-cell>
          <table:covered-table-cell/>
          <table:table-cell office:value-type="float" office:value="575218.56000000006" table:style-name="ce20">
            <text:p>575218,5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19007:37</text:p>
          </table:table-cell>
          <table:covered-table-cell/>
          <table:table-cell office:value-type="float" office:value="430440" table:style-name="ce20">
            <text:p>43044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21">
            <text:p>245</text:p>
          </table:table-cell>
          <table:table-cell office:value-type="string" table:number-columns-spanned="2" table:number-rows-spanned="1" table:style-name="ce2">
            <text:p>36:34:0534002:47</text:p>
          </table:table-cell>
          <table:covered-table-cell/>
          <table:table-cell office:value-type="float" office:value="504666.24" table:style-name="ce22">
            <text:p>504666,2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3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3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1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6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000000:5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000000:5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8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2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24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6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55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6:8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53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55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5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6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8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1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15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0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4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4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4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43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4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43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4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4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4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43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43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4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43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4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4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43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43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4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4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4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4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4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4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4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4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4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4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43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4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4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4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4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4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4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4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4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4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4300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4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4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4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4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4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4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4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4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4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4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4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4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4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4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4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4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4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4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4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4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4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4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4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4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4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4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4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4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4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4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4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4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4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4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46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46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4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4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4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4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4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4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4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4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4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4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4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4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4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4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4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4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4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4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4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4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4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4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4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4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4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4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4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4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4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4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49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9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7005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01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1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13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3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1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26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26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0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0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5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25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25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25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3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2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2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2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2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2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2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2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2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2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2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52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3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3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3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3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3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30002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409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43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4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44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44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44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440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0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9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9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9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9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9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9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0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9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9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9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9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9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9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9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3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012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101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101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101000:5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107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31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8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24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52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6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01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0100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01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0100049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010005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010005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08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08000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1000009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13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23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39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60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60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60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60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6000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60000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6000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6000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07:5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07:5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08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4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4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4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4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4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4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1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4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1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4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01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10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2:13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12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12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12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12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12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12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12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12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12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12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12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12:3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12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12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12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12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12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2012:3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12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2012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12:3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2012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12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12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12:4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12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12:4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12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2012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2012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201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2012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1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12:6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12:6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2012:70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2012:7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701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901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9010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13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1301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1301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16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16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1601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2101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2201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2201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2201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2201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220103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26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2601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2601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2601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2601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2601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2601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2601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26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2601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2601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2601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2601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2601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2601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2601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2601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2601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2601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2601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2601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260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26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2601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2601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2601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2601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2601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2601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29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29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29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290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29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29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29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29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29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29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29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29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29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29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29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2901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29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29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29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29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29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29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29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29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29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2901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290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29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4801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4801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4801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4801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4801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480103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4801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4801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48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4801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4801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4801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4801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4801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4801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4801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4801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4801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4801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4801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4801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4801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4801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4801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4801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4801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4801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4801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4801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4801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4801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480103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4801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4801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4801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4801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4801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4801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4801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4801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4801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4801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4801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4801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4801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4801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4801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4801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4801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4801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4801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4801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4801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4801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4801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4801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4801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4801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4801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4801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4801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480103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4801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4801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4801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4801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4801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4801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4801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4801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480103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4801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3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3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30000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30000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300002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300002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300002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300002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300002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300002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300002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300002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300002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300002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30000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30000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300002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300002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300002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300002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30000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300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3000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3000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3000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400003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400004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400004:6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010004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18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2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7102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0103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010407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6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6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000000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0000000:3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0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33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4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4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5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5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6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610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6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61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6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61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6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2:0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2:28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3:0101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3:0102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01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0200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11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4:01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4:0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4:0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4:1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4:16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4:1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16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16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1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17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4:1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4:1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4:1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4:2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4:2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55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4:6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1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1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2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25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2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33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3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3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3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3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3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3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3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3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3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3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3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3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3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3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3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4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47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47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5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2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2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2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2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2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2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2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2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2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2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2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2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2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2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2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2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2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2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2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2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2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2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2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2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2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2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2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2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2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2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2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2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2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2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2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2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2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2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2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2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2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2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2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2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2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2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2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2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2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2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2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2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2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6000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6000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6000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831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16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21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2700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32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36000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18:10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18:11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18:11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18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1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18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18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18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18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18:8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18:9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18:9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18:9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2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26:17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65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97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6:000000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6:000000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6:4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6:4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6:43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012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0126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49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94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96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9603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99020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102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105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107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20009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20009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20009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20009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20009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20009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20009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20009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20009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200098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20009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20009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20009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20009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2001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1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190005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6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65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70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81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810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82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8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8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830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0101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0103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0105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0105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0105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0105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0105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2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9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9:2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9:2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9:2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9:2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9:2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2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2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2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2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9:2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9:2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2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2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9:2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2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2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2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2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9:2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9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9:2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9:2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9:2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9:2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9:2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9:2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2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2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2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9:2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9:2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9:2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2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2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2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2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2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2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9:2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2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9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9:2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9:2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9:2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9:2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9:2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9:2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9:2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9:2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9:2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9:2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9:2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9:2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9:2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9:2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9:2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9:2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9:2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9:2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9:2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9:2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9:2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9:2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9:2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9:2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9:2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9:2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9:2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9:2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9:2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9:2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9:2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9:2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9:2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9:2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9:2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9:2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2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9:2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2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9:2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2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9:2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9:2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9:2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9:2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9:2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9:2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9:2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9:2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9:2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9:2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9:2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9:2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9:2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9:2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9:20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9:2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9:2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9:2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9:2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9:2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9:2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9:2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9:20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9:2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9:2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9:20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9:2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9:2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9:2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9:2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9:2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9:2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9:2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9:2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9:2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9:2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9:2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9:2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9:2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9:2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9:2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9:2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9:2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9:2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9:2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9:2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9:2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9:2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9:2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9:2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9:2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9:2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9:2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9:20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9:2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9:2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9:2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9:2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9:6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9:7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9:75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9:94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9:94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0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1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19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39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4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2:33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3:0003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3:000310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2003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2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303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3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502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502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5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16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107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2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5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4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5001:3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5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6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6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7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3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5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52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2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5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6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2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4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5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7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8001:17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8001:34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8001:34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15029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24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45001:12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21">
            <text:p>949</text:p>
          </table:table-cell>
          <table:table-cell office:value-type="string" table:number-columns-spanned="3" table:number-rows-spanned="1" table:style-name="ce2">
            <text:p>36:34:0605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9C76CA5870E35B3382B7E8643BB95EB761D0A41D9929F6063E710B71E39609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03T09:50:05Z</meta:creation-date>
    <dc:date>2024-12-03T09:50:06Z</dc:date>
  </office:meta>
</office:document-meta>
</file>